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mei 2015, 5 mei festival, Alkmaard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mei                       5 mei festival                                            Alkmaarderho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7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7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7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mei 2015, 5 mei festival, Alkmaard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73</meta:user-defined>
    <meta:user-defined meta:name="OVERHEIDop.GmbID/DC.identifier">gmb-2015-3717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Muziektuin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52 515467</meta:user-defined>
    <meta:user-defined meta:name="OVERHEIDop.versieInformatie"/>
  </office:meta>
</office:document-meta>
</file>