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Goedereede, Hofdijksweg (eigen terrein WFB) - rommelmarkt, op 9 mei 2015 van 8.00 tot 16.00 uur, verzenddatum: 20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716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6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6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Hofdijksweg (eigen terrein WFB) - rommelmarkt, op 9 mei 2015 van 8.00 tot 16.00 uur, verzenddatum: 20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69</meta:user-defined>
    <meta:user-defined meta:name="OVERHEIDop.GmbID/DC.identifier">gmb-2015-3716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AN</meta:user-defined>
    <meta:user-defined meta:name="OVERHEIDop.woonplaats">Goedereede</meta:user-defined>
    <meta:user-defined meta:name="OVERHEIDop.straatnaam">Hofdijk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6702 427157</meta:user-defined>
    <meta:user-defined meta:name="OVERHEIDop.versieInformatie"/>
  </office:meta>
</office:document-meta>
</file>