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 mei 2015, modelboot race, Zandp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 mei                       modelboot race                                        Zandput</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6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6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6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 mei 2015, modelboot race, Zandp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67</meta:user-defined>
    <meta:user-defined meta:name="OVERHEIDop.GmbID/DC.identifier">gmb-2015-3716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Zandhagedis</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69 512892</meta:user-defined>
    <meta:user-defined meta:name="OVERHEIDop.versieInformatie"/>
  </office:meta>
</office:document-meta>
</file>