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oltgensplaat, Kerkplein en gedeelte Voorstraat - Rommelmarkt, op 9 mei 2015 van 9.00 tot 15.00 uur, verzenddatum: 17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715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5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5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oltgensplaat, Kerkplein en gedeelte Voorstraat - Rommelmarkt, op 9 mei 2015 van 9.00 tot 15.00 uur, verzenddatum: 17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52</meta:user-defined>
    <meta:user-defined meta:name="OVERHEIDop.GmbID/DC.identifier">gmb-2015-3715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ltgensplaat</meta:user-defined>
    <meta:user-defined meta:name="OVERHEIDop.straatnaam">Voor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323 410976</meta:user-defined>
    <meta:user-defined meta:name="OVERHEIDop.versieInformatie"/>
  </office:meta>
</office:document-meta>
</file>