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van Goedereede naar Ouddorp – Pinksterpad 2015 op 25 mei 2015 van 14.00 tot 17.00 uur, verzenddatum: 16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14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van Goedereede naar Ouddorp – Pinksterpad 2015 op 25 mei 2015 van 14.00 tot 17.00 uur, verzenddatum: 16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49</meta:user-defined>
    <meta:user-defined meta:name="OVERHEIDop.GmbID/DC.identifier">gmb-2015-37149</meta:user-defined>
    <meta:user-defined meta:name="OVERHEID.Gemeente/DC.creator">Goeree-Overflakkee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N 7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30 425530</meta:user-defined>
    <meta:user-defined meta:name="OVERHEIDop.versieInformatie"/>
  </office:meta>
</office:document-meta>
</file>