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Expositie Birthday op 8 mei tot en met 28 juni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23 april is een evenementenvergunning verleend voor Expositie Birthday op 8 mei tot en met 28 juni 2015 in de Burgerzaal, Dat Bolwerck en de St. Walburgiskerk.</text:p>
            <text:p text:style-name="common-al">De vergunning geldt voor het houden van een foto expositie, een feestelijke opening, de verkoop van een fotoboek, het schenken van zwakalcoholische dranken, het spelen van Birthday liedjes op een Carillon, het uidelen van beschuit met muisjes en het aanbrengen van babyvoetjes met stoepkrijt of waterverf op de route tussen de locaties.</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omschrijving van het besluit waartegen het bezwaar is gericht;</text:p>
              </text:list-item>
              <text:list-item text:style-override="id1-3-2-1-1-7-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29 april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14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4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4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Expositie Birthday op 8 mei tot en met 2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48</meta:user-defined>
    <meta:user-defined meta:name="OVERHEIDop.GmbID/DC.identifier">gmb-2015-37148</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Zutphen</meta:user-defined>
    <meta:user-defined meta:name="OVERHEIDop.straatnaam">Lange Hof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9</meta:user-defined>
    <meta:user-defined meta:name="xs:date/OVERHEIDop.einddatum">2015-06-10</meta:user-defined>
    <meta:user-defined meta:name="OVERHEID.EPSG28992/DC.spatial">210323 461724</meta:user-defined>
    <meta:user-defined meta:name="OVERHEIDop.versieInformatie"/>
  </office:meta>
</office:document-meta>
</file>