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Zutphen, evenementenvergunning Zomerkampweek 3 tot en met 7 augustus 2015 Van Drin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>Op 21 april 2015 is een evenementenvergunning aangevraagd voor Zomerkampweek van 3 tot en met 7 augustus in de Van Drinenstraat te Zutphen. </text:p>
            <text:p text:style-name="common-al">De aanvraag ligt vanaf de dag na de publicatiedatum 2 weken ter inzage bij de afdeling Klantcontact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29 april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37144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144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144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Zomerkampweek 3 tot en met 7 augustus 2015 Van Drinen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7144</meta:user-defined>
    <meta:user-defined meta:name="OVERHEIDop.GmbID/DC.identifier">gmb-2015-37144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3EN 78g 150</meta:user-defined>
    <meta:user-defined meta:name="OVERHEIDop.woonplaats">Zutphen</meta:user-defined>
    <meta:user-defined meta:name="OVERHEIDop.straatnaam">Van Drinenstraat</meta:user-defined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5-04-29</meta:user-defined>
    <meta:user-defined meta:name="xs:date/OVERHEIDop.einddatum">2015-05-13</meta:user-defined>
    <meta:user-defined meta:name="OVERHEID.EPSG28992/DC.spatial">211782 462642</meta:user-defined>
    <meta:user-defined meta:name="OVERHEIDop.versieInformatie"/>
  </office:meta>
</office:document-meta>
</file>