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Gemeente Zutphen, evenementenvergunning Roparun Markten op 24 en 25 mei 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 </text:span>verleend </text:p>
            <text:p text:style-name="common-al"/>
            <text:p text:style-name="common-al">Op 24 april is een evenementenvergunning verleend voor Roparun Markten op 24 en 25 mei in Warnsveld en Zutphen.</text:p>
            <text:p text:style-name="common-al">De vergunning geldt voor feestelijke activiteiten langs de route van de doorkomst Roparun, het laten horen van akoestische muziek, het plaatsen van objecten, het plaatsen van een lichtketen, acties autowassen, hometrainers Tour de France en gebruik van parkeerterrein voor personenbusjes, campers, autobussen, vrachtauto’s en afvalcontainers. </text:p>
            <text:p text:style-name="common-al">Om de veiligheid op de weg te verzekeren heb ik besloten tot de volgende tijdelijke verkeersmaatregelen op 24 mei 2015 vanaf 14:00 uur tot 25 mei 2015 08:00 uur (gelet op artikel 18, eerste lid, sub d, en artikel 15, eerste lid, van de Wegenverkeerswet 1994, artikel 12 van het Besluit administratieve bepalingen inzake het wegverkeer):</text:p>
            <text:list text:style-name="id1-3-2-1-1-6">
              <text:list-item text:style-override="id1-3-2-1-1-6-1">
                <text:number>1.</text:number>
                <text:p text:style-name="al">afsluiten van de Zaadmarkt voor alle verkeer met uitzondering van voetgangers door een fysieke afsluiting en bord C1 van Bijlage 1 van het Reglement van verkeerstekens en verkeersregels te plaatsen; </text:p>
              </text:list-item>
              <text:list-item text:style-override="id1-3-2-1-1-6-2">
                <text:number>2.</text:number>
                <text:p text:style-name="al">instellen van een parkeerverbod op de Zaadmarkt voor als zodanig aangewezen parkeerplaatsen;</text:p>
              </text:list-item>
            </text:list>
            <text:p text:style-name="common-al">Op 24 mei 2015 van 20:00 uur tot 25 mei 03:30 uur:</text:p>
            <text:list text:style-name="id1-3-2-1-1-8">
              <text:list-item text:style-override="id1-3-2-1-1-8-1">
                <text:number>1.</text:number>
                <text:p text:style-name="al">Afsluiten van de Lange Hofstraat ter hoogte van de Kuiperstraat voor alle verkeer met uitzondering van voetgangers door een fysieke afsluiting en bord C1 van Bijlage 1 van het Reglement van verkeerstekens en verkeersregels te plaatsen;</text:p>
              </text:list-item>
              <text:list-item text:style-override="id1-3-2-1-1-8-2">
                <text:number>2.</text:number>
                <text:p text:style-name="al">opheffen van het eenrichtingsverkeer in de Lange Hofstraat gelegen tussen de kruising met de Groenmarkt/Houtmarkt en de Kuiperstraat;</text:p>
              </text:list-item>
            </text:list>
            <text:p text:style-name="common-al">
            <text:span text:style-name="nadrukcur">Verlenen ontheffing voetgangersgebied (artikel 87 RVV)</text:span>
          </text:p>
            <text:p text:style-name="common-al">Hierbij verleen ik u ontheffing voor het inrijden van het voetgangersgebied (aangegeven door middel van bord G7 van bijlage 1 van het RVV) met voertuigen voor het begeleiden van de lopers ten behoeve van het evenement (voertuigen medici, begeleiders).</text:p>
            <text:p text:style-name="tussenkopcur">
            <text:span text:style-name="nadrukvet">Bezwaarclausule</text:span>
          </text:p>
            <text:p text:style-name="common-al">Als u het niet eens bent met de inhoud van dit besluit kunt u binnen 6 weken, ingaand op de dag na de datum van publicatie van dit besluit, een bezwaarschrift indienen bij de burgemeester, Postbus 41, 7200 AA Zutphen.</text:p>
            <text:p text:style-name="common-al">Het bezwaarschrift dient te worden ondertekend en bevat ten minste:</text:p>
            <text:list text:style-name="id1-3-2-1-1-14">
              <text:list-item text:style-override="id1-3-2-1-1-14-1">
                <text:number>•</text:number>
                <text:p text:style-name="al">naam en adres van de indiener;</text:p>
              </text:list-item>
              <text:list-item text:style-override="id1-3-2-1-1-14-2">
                <text:number>•</text:number>
                <text:p text:style-name="al">de dagtekening;</text:p>
              </text:list-item>
              <text:list-item text:style-override="id1-3-2-1-1-14-3">
                <text:number>•</text:number>
                <text:p text:style-name="al">omschrijving van het besluit waartegen het bezwaar is gericht;</text:p>
              </text:list-item>
              <text:list-item text:style-override="id1-3-2-1-1-14-4">
                <text:number>•</text:number>
                <text:p text:style-name="al">de gronden van het bezwaar.</text:p>
              </text:list-item>
            </text:list>
            <text:p text:style-name="common-al">Voor de behandeling van een bezwaarschrift is geen griffierecht verschuldigd.</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Postbus 9030, 6800 EM Arnhem. In dat geval is griffierecht verschuldigd.</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genoemde site voor de precieze voorwaarden.</text:p>
            <text:p text:style-name="common-al"/>
            <text:p text:style-name="common-al">Zutphen, 29 april 2015</text:p>
            <text:p text:style-name="last-al">De burgemeester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37142</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142</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142</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utphen, evenementenvergunning Roparun Markten op 24 en 25 me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7142</meta:user-defined>
    <meta:user-defined meta:name="OVERHEIDop.GmbID/DC.identifier">gmb-2015-37142</meta:user-defined>
    <meta:user-defined meta:name="OVERHEID.Gemeente/DC.creator">Zutph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KM 62</meta:user-defined>
    <meta:user-defined meta:name="OVERHEIDop.woonplaats">Zutphen</meta:user-defined>
    <meta:user-defined meta:name="OVERHEIDop.straatnaam">Houtmarkt</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4-29</meta:user-defined>
    <meta:user-defined meta:name="xs:date/OVERHEIDop.einddatum">2015-06-10</meta:user-defined>
    <meta:user-defined meta:name="OVERHEID.EPSG28992/DC.spatial">210372 461746</meta:user-defined>
    <meta:user-defined meta:name="OVERHEIDop.versieInformatie"/>
  </office:meta>
</office:document-meta>
</file>