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Middelharnis, nabij Diekhuus(plein), oliebollen, geldig 1 oktober tot en met 31 december 2015, verzenddatum: 16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4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Middelharnis, nabij Diekhuus(plein), oliebollen, geldig 1 oktober tot en met 31 december 2015, verzenddatum: 16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41</meta:user-defined>
    <meta:user-defined meta:name="OVERHEIDop.GmbID/DC.identifier">gmb-2015-3714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7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56 419760</meta:user-defined>
    <meta:user-defined meta:name="OVERHEIDop.versieInformatie"/>
  </office:meta>
</office:document-meta>
</file>