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aanbrengen van een enkelzijdig reclamebord aan het pand, Vondel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AA35</text:p>
            <text:p text:style-name="common-al"/>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Vondelstraat 35 Alkmaar:</text:span> het aanbrengen van een enkelzijdig reclamebord aan het pand </text:p>
            <text:p text:style-name="common-al">Datum einde bezwaartermijn: 04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4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4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4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aanbrengen van een enkelzijdig reclamebord aan het pand, Vondelstraat 3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40</meta:user-defined>
    <meta:user-defined meta:name="OVERHEIDop.GmbID/DC.identifier">gmb-2015-3714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AA 35</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24 515153</meta:user-defined>
    <meta:user-defined meta:name="OVERHEIDop.versieInformatie"/>
  </office:meta>
</office:document-meta>
</file>