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Mannendag Winkelcentrum Dreiumme op 2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april 2015 is een evenementenvergunning aangevraagd voor een Mannendag op 20 juni 2015 in Winkelcentrum Dreiumme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3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3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3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Mannendag Winkelcentrum Dreiumme op 20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39</meta:user-defined>
    <meta:user-defined meta:name="OVERHEIDop.GmbID/DC.identifier">gmb-2015-3713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5-13</meta:user-defined>
    <meta:user-defined meta:name="OVERHEID.EPSG28992/DC.spatial">212696 461019</meta:user-defined>
    <meta:user-defined meta:name="OVERHEIDop.versieInformatie"/>
  </office:meta>
</office:document-meta>
</file>