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Heufs Volksfeest op 14, 15 en 16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2 april 2015 is een evenementenvergunning verleend voor Heufs Volksfeest op 14, 15 en 16 mei 2015 in de Mulderskamp te Zutphen.</text:p>
            <text:p text:style-name="common-al">De vergunning bestaat uit het plaatsen van objecten, het schenken van zwakalcoholische dranken en verkopen van eetwaren, het laten horen van versterkte muziek en het houden van diverse activiteiten. </text:p>
            <text:p text:style-name="common-al">Om de veiligheid op de weg te verzekeren heb ik besloten tot de volgende tijdelijke verkeersmaatregelen (artikel 15, eerste lid van de Wegenverkeerswet 1994):</text:p>
            <text:list text:style-name="id1-3-2-1-1-6">
              <text:list-item text:style-override="id1-3-2-1-1-6-1">
                <text:number>1.</text:number>
                <text:p text:style-name="al">het instellen van een parkeerverbod voor als zodanig aangewezen parkeervakken in het deel van de Mulderskamp ter hoogte en aan de zijde van het evenemententerrein van 8 mei 2015 08:00 uur tot en met 18 mei 2015 18:00 uur;</text:p>
              </text:list-item>
              <text:list-item text:style-override="id1-3-2-1-1-6-2">
                <text:number>2.</text:number>
                <text:p text:style-name="al">het afsluiten van de Mulderskamp ter hoogte van de Schoolstraat en ter hoogte van de kruising nabij huisnummer 134 en deze gesloten te verklaren voor voertuigen (inclusief fietsers/bromfietsers) van 14 mei 2015 08:00 uur tot zondag 17 mei 18:00 uur door een fysieke afsluiting en bord C1 van Bijlage 1 van het Reglement van verkeerstekens en verkeersregels te plaatsen.</text:p>
              </text:list-item>
            </text:list>
            <text:p text:style-name="common-al">De wegsleepverordening Zutphen 2003 is op bovengenoemde dagen en tijdstippen geldig.</text:p>
            <text:p text:style-name="common-al">Verlenen ontheffing gesloten gebied voor voertuigen (artikel 87 RVV)</text:p>
            <text:p text:style-name="common-al">Hierbij verleen ik u ontheffing voor het inrijden van het gesloten gebied voor voertuigen (aangegeven door middel van bord G7 van bijlage 1 van het RVV) voor het laden en lossen van materialen ten behoeve van het evenement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3">
              <text:list-item text:style-override="id1-3-2-1-1-13-1">
                <text:number>•</text:number>
                <text:p text:style-name="al">1.naam en adres van de indiener;</text:p>
              </text:list-item>
              <text:list-item text:style-override="id1-3-2-1-1-13-2">
                <text:number>•</text:number>
                <text:p text:style-name="al">2.de dagtekening;</text:p>
              </text:list-item>
              <text:list-item text:style-override="id1-3-2-1-1-13-3">
                <text:number>•</text:number>
                <text:p text:style-name="al">3.omschrijving van het besluit waartegen het bezwaar is gericht;</text:p>
              </text:list-item>
              <text:list-item text:style-override="id1-3-2-1-1-13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9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13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3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3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Heufs Volksfeest op 14, 15 en 16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36</meta:user-defined>
    <meta:user-defined meta:name="OVERHEIDop.GmbID/DC.identifier">gmb-2015-3713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5BS 39</meta:user-defined>
    <meta:user-defined meta:name="OVERHEIDop.woonplaats">Zutphen</meta:user-defined>
    <meta:user-defined meta:name="OVERHEIDop.straatnaam">Mulderskamp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6-10</meta:user-defined>
    <meta:user-defined meta:name="OVERHEID.EPSG28992/DC.spatial">209212 461929</meta:user-defined>
    <meta:user-defined meta:name="OVERHEIDop.versieInformatie"/>
  </office:meta>
</office:document-meta>
</file>