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- Goedereede, Markt, incidentele standplaats voor verkoop frites, snacks, frisdrank en ijs, geldig op 27 april 2015 van 10.00 tot 24.00 uur en op 5 mei 2015 van 10.00 tot 24.00 uur, verzenddatum: 09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713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3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3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Goedereede, Markt, incidentele standplaats voor verkoop frites, snacks, frisdrank en ijs, geldig op 27 april 2015 van 10.00 tot 24.00 uur en op 5 mei 2015 van 10.00 tot 24.00 uur, verzenddatum: 09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33</meta:user-defined>
    <meta:user-defined meta:name="OVERHEIDop.GmbID/DC.identifier">gmb-2015-37133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C 7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798 426456</meta:user-defined>
    <meta:user-defined meta:name="OVERHEIDop.versieInformatie"/>
  </office:meta>
</office:document-meta>
</file>