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doorkomst Roparun op 24 en 25 me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22 april 2015 is een evenementenvergunning verleend voor doorkomst Roparun op 24 en 25 mei 2015 in Zutphen.</text:p>
            <text:p text:style-name="common-al">De vergunning geldt voor fhet houden van een estafetteloop, het plaatsen van een rust/slaaplocatie en het plaatsen van toiletten en een checkpoint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9 april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37128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12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12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doorkomst Roparun op 24 en 25 me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128</meta:user-defined>
    <meta:user-defined meta:name="OVERHEIDop.GmbID/DC.identifier">gmb-2015-37128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DN 4</meta:user-defined>
    <meta:user-defined meta:name="OVERHEIDop.woonplaats">Zutphen</meta:user-defined>
    <meta:user-defined meta:name="OVERHEIDop.straatnaam">'s Gravenhof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4-29</meta:user-defined>
    <meta:user-defined meta:name="xs:date/OVERHEIDop.einddatum">2015-06-10</meta:user-defined>
    <meta:user-defined meta:name="OVERHEID.EPSG28992/DC.spatial">210286 461592</meta:user-defined>
    <meta:user-defined meta:name="OVERHEIDop.versieInformatie"/>
  </office:meta>
</office:document-meta>
</file>