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tphen, evenementenvergunning Bevrijdingspop Lokale Helden 5 m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21 april 2015 is een evenementenvergunning verleend voor Bevrijdingspop Lokalen Helden op 5 mei in Zutphen. Deze vergunning bevat de onderdelen: Parade van voertuigen, laten horen van muziek, plaatsen van objecten en het ontsteken van een vredesvuur. </text:p>
            <text:p text:style-name="common-al">Om de veiligheid op de weg te verzekeren heb ik besloten tot de volgende tijdelijke verkeersmaatregelen (artikel 15, eerste lid van de Wegenverkeerswet 1994):</text:p>
            <text:p text:style-name="common-al">1.4 mei 09:00 uur tot en met 6 mei 12:00 uur afsluiten van de parkeerplaats ‘s Gravenhof voor alle voertuigen en instellen van een parkeerverbod voor deze parkeervakken door een fysieke afsluiting en bord C1 van Bijlage 1 van het Reglement van verkeerstekens en verkeersregels te plaatsen;</text:p>
            <text:p text:style-name="common-al">De wegsleepverordening Zutphen 2003 is op bovengenoemde dagen en tijdstippen geldig.</text:p>
            <text:p text:style-name="common-al">Ik wijs u er op dat u voor het regelen van verkeer op de openbare weg gebruik moet maken van gediplomeerde (en door de politie opgeleide) verkeersregelaars. </text:p>
            <text:p text:style-name="common-al">Verlenen ontheffing voetgangersgebied (artikel 87 RVV)</text:p>
            <text:p text:style-name="common-al">Hierbij verleen ik u ontheffing voor het inrijden van het voetgangersgebied (aangegeven door middel van bord G7 van bijlage 1 van het RVV) buiten de venstertijden, voor het inrijden door de Parade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2">
              <text:list-item text:style-override="id1-3-2-1-1-12-1">
                <text:number>•</text:number>
                <text:p text:style-name="al">1.naam en adres van de indiener;</text:p>
              </text:list-item>
              <text:list-item text:style-override="id1-3-2-1-1-12-2">
                <text:number>•</text:number>
                <text:p text:style-name="al">2.de dagtekening;</text:p>
              </text:list-item>
              <text:list-item text:style-override="id1-3-2-1-1-12-3">
                <text:number>•</text:number>
                <text:p text:style-name="al">3.omschrijving van het besluit waartegen het bezwaar is gericht;</text:p>
              </text:list-item>
              <text:list-item text:style-override="id1-3-2-1-1-12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9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37126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2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2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Bevrijdingspop Lokale Helden 5 me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126</meta:user-defined>
    <meta:user-defined meta:name="OVERHEIDop.GmbID/DC.identifier">gmb-2015-37126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N 4</meta:user-defined>
    <meta:user-defined meta:name="OVERHEIDop.woonplaats">Zutphen</meta:user-defined>
    <meta:user-defined meta:name="OVERHEIDop.straatnaam">'s Gravenhof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4-29</meta:user-defined>
    <meta:user-defined meta:name="xs:date/OVERHEIDop.einddatum">2015-06-10</meta:user-defined>
    <meta:user-defined meta:name="OVERHEID.EPSG28992/DC.spatial">210286 461592</meta:user-defined>
    <meta:user-defined meta:name="OVERHEIDop.versieInformatie"/>
  </office:meta>
</office:document-meta>
</file>