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kansspelautomaten - Ooltgensplaat, Sluispad 1 (Strandpaviljoen Hellegat VOF) – vergunning voor twee kansspelautomaten, geldig tot 31 december 2015, verzenddatum: 1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2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kansspelautomaten - Ooltgensplaat, Sluispad 1 (Strandpaviljoen Hellegat VOF) – vergunning voor twee kansspelautomaten, geldig tot 31 december 2015, verzend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5</meta:user-defined>
    <meta:user-defined meta:name="OVERHEIDop.GmbID/DC.identifier">gmb-2015-3712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MB</meta:user-defined>
    <meta:user-defined meta:name="OVERHEIDop.woonplaats">Ooltgensplaat</meta:user-defined>
    <meta:user-defined meta:name="OVERHEIDop.straatnaam">Sluis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6486 413380</meta:user-defined>
    <meta:user-defined meta:name="OVERHEIDop.versieInformatie"/>
  </office:meta>
</office:document-meta>
</file>