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met een plat dak (voorzijde), H Roland Holststr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R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 Roland Holststr 2 Alkmaar:</text:span> het plaatsen van een dakkapel met een plat dak (voorzijde) </text:p>
            <text:p text:style-name="common-al">Datum einde bezwaartermijn: 05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2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2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2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met een plat dak (voorzijde), H Roland Holststr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24</meta:user-defined>
    <meta:user-defined meta:name="OVERHEIDop.GmbID/DC.identifier">gmb-2015-3712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LR 2</meta:user-defined>
    <meta:user-defined meta:name="OVERHEIDop.woonplaats">Alkmaar</meta:user-defined>
    <meta:user-defined meta:name="OVERHEIDop.straatnaam">Henriëtte Roland Hols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79 520303</meta:user-defined>
    <meta:user-defined meta:name="OVERHEIDop.versieInformatie"/>
  </office:meta>
</office:document-meta>
</file>