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kansspelvergunning: N.T.V.V. Nieuwe-Tonge - loterij geldig 27 april tot en met 20 juni 2015, verzenddatum: 20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712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2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2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N.T.V.V. Nieuwe-Tonge - loterij geldig 27 april tot en met 20 juni 2015, verzenddatum: 20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23</meta:user-defined>
    <meta:user-defined meta:name="OVERHEIDop.GmbID/DC.identifier">gmb-2015-37123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-Tonge</meta:user-defined>
    <meta:user-defined meta:name="OVERHEIDop.straatnaam">Battenoord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994 413377</meta:user-defined>
    <meta:user-defined meta:name="OVERHEIDop.versieInformatie"/>
  </office:meta>
</office:document-meta>
</file>