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de bestaande dakkapel en het plaatsen van een nieuwe dakkapel (achterzijde), Noordervaart 97,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B9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rvaart 97 Stompetoren:</text:span> het vergroten van de bestaande dakkapel en het plaatsen van een nieuwe dakkapel (achterzijde)</text:p>
            <text:p text:style-name="common-al"> Datum einde bezwaartermijn: 05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2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2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2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de bestaande dakkapel en het plaatsen van een nieuwe dakkapel (achterzijde), Noordervaart 97,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20</meta:user-defined>
    <meta:user-defined meta:name="OVERHEIDop.GmbID/DC.identifier">gmb-2015-3712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GB 97</meta:user-defined>
    <meta:user-defined meta:name="OVERHEIDop.woonplaats">Stompetoren</meta:user-defined>
    <meta:user-defined meta:name="OVERHEIDop.straatnaam">Noordervaa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242 514085</meta:user-defined>
    <meta:user-defined meta:name="OVERHEIDop.versieInformatie"/>
  </office:meta>
</office:document-meta>
</file>