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straatzijde), Winkelwaard 46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W46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nkelwaard 469 Alkmaar:</text:span> het plaatsen van een dakkapel (straatzijde) </text:p>
            <text:p text:style-name="common-al">Datum einde bezwaartermijn: 05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11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1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straatzijde), Winkelwaard 469,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19</meta:user-defined>
    <meta:user-defined meta:name="OVERHEIDop.GmbID/DC.identifier">gmb-2015-3711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W 469</meta:user-defined>
    <meta:user-defined meta:name="OVERHEIDop.woonplaats">Alkmaar</meta:user-defined>
    <meta:user-defined meta:name="OVERHEIDop.straatnaam">Winkel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69 517853</meta:user-defined>
    <meta:user-defined meta:name="OVERHEIDop.versieInformatie"/>
  </office:meta>
</office:document-meta>
</file>