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annekoekendijk 6 realiseren woonverblijf in bestaand 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Pannekoekendijk 6</text:span>
            <text:span text:style-name="nadrukvet"> – </text:span>voor het realiseren van een woonverblijf in een bestaand pand, verzonden op 24 april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7114</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14</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14</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nnekoekendijk 6 realiseren woonverblijf in bestaand p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114</meta:user-defined>
    <meta:user-defined meta:name="OVERHEIDop.GmbID/DC.identifier">gmb-2015-3711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BJ</meta:user-defined>
    <meta:user-defined meta:name="OVERHEIDop.woonplaats">Zwolle</meta:user-defined>
    <meta:user-defined meta:name="OVERHEIDop.straatnaam">Pannekoekendijk</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555 503209</meta:user-defined>
    <meta:user-defined meta:name="OVERHEIDop.versieInformatie"/>
  </office:meta>
</office:document-meta>
</file>