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een bijgebouw, Metiusgracht 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JA3</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Metiusgracht 3 Alkmaar:</text:span> het plaatsen van een bijgebouw</text:p>
            <text:p text:style-name="common-al"> Datum einde bezwaartermijn: 04 juni 2015.<text:span text:style-name="nadrukvet"/></text:p>
            <text:p text:style-name="common-al">
            <text:span text:style-name="nadrukvet"/>
          </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37113</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113</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113</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bijgebouw, Metiusgracht 3,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7113</meta:user-defined>
    <meta:user-defined meta:name="OVERHEIDop.GmbID/DC.identifier">gmb-2015-37113</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5JA 3</meta:user-defined>
    <meta:user-defined meta:name="OVERHEIDop.woonplaats">Alkmaar</meta:user-defined>
    <meta:user-defined meta:name="OVERHEIDop.straatnaam">Metiusgrach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143 515860</meta:user-defined>
    <meta:user-defined meta:name="OVERHEIDop.versieInformatie"/>
  </office:meta>
</office:document-meta>
</file>