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aanbouw met een plat dak tussen de woning en de bestaande berging, Voorne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PP2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oornestraat 23 Alkmaar:</text:span> het plaatsen van een aanbouw met een plat dak tussen de woning en de bestaande berging </text:p>
            <text:p text:style-name="common-al">Datum einde bezwaartermijn: 04 juni 2015.<text:span text:style-name="nadrukvet"/></text:p>
            <text:p text:style-name="common-al">
            <text:span text:style-name="nadrukvet"/>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1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aanbouw met een plat dak tussen de woning en de bestaande berging, Voornestraat 2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10</meta:user-defined>
    <meta:user-defined meta:name="OVERHEIDop.GmbID/DC.identifier">gmb-2015-3711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PP 23</meta:user-defined>
    <meta:user-defined meta:name="OVERHEIDop.woonplaats">Alkmaar</meta:user-defined>
    <meta:user-defined meta:name="OVERHEIDop.straatnaam">Voorn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53 518776</meta:user-defined>
    <meta:user-defined meta:name="OVERHEIDop.versieInformatie"/>
  </office:meta>
</office:document-meta>
</file>