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evenementenvergunning voor het organiseren van 'Nacht zonder dak' op 22 en 23 mei van 17:00 tot 11:00 - Dorpsstraat 49 te Leimuiden - A20150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2-04-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3710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0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0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'Nacht zonder dak' op 22 en 23 mei van 17:00 tot 11:00 - Dorpsstraat 49 te Leimuiden - A20150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09</meta:user-defined>
    <meta:user-defined meta:name="OVERHEIDop.GmbID/DC.identifier">gmb-2015-37109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op.referentienummer">A20150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51AP 49</meta:user-defined>
    <meta:user-defined meta:name="OVERHEIDop.woonplaats">Leimuiden</meta:user-defined>
    <meta:user-defined meta:name="OVERHEIDop.straatnaam">Dorpsstraat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6172 470869</meta:user-defined>
    <meta:user-defined meta:name="OVERHEIDop.versieInformatie"/>
  </office:meta>
</office:document-meta>
</file>