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de Zomerspelen op het terrein van natuurbelevingstuin "De Bult" op 31 mei 2015 van 10.00 tot 22.00 uur - nabij Regenboogweg 100 te Nieuwe Wetering - A2015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8-04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710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de Zomerspelen op het terrein van natuurbelevingstuin "De Bult" op 31 mei 2015 van 10.00 tot 22.00 uur - nabij Regenboogweg 100 te Nieuwe Wetering - A20150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05</meta:user-defined>
    <meta:user-defined meta:name="OVERHEIDop.GmbID/DC.identifier">gmb-2015-37105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6AD 9</meta:user-defined>
    <meta:user-defined meta:name="OVERHEIDop.woonplaats">Nieuwe Wetering</meta:user-defined>
    <meta:user-defined meta:name="OVERHEIDop.straatnaam">Regenboogweg</meta:user-defined>
    <meta:user-defined meta:name="OVERHEID.PostcodeHuisnummer/OVERHEIDop.postcodeHuisnummer">2376AD 33</meta:user-defined>
    <meta:user-defined meta:name="OVERHEIDop.woonplaats">Nieuwe Wetering</meta:user-defined>
    <meta:user-defined meta:name="OVERHEIDop.straatnaam">Regenboogweg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2639 469725</meta:user-defined>
    <meta:user-defined meta:name="OVERHEID.EPSG28992/DC.spatial">102717 469755</meta:user-defined>
    <meta:user-defined meta:name="OVERHEIDop.versieInformatie"/>
  </office:meta>
</office:document-meta>
</file>