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EK SOARREMORRE – SODUMERDYK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informatieborden op het perceel hoek soarremoarre - sodumerdyk te nes  (03-03-2015).</text:p>
            <text:p text:style-name="last-al">De beslistermijn wordt met 4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710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0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0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EK SOARREMORRE – SODUMERDYK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03</meta:user-defined>
    <meta:user-defined meta:name="OVERHEIDop.GmbID/DC.identifier">gmb-2015-3710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4NA 4</meta:user-defined>
    <meta:user-defined meta:name="OVERHEIDop.woonplaats">Nes</meta:user-defined>
    <meta:user-defined meta:name="OVERHEIDop.straatnaam">Soarremoarr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331 564608</meta:user-defined>
    <meta:user-defined meta:name="OVERHEIDop.versieInformatie"/>
  </office:meta>
</office:document-meta>
</file>