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an de functie zorghotel naar deels regulier hotel, Dillenburg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V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illenburgstraat 1 Alkmaar:</text:span> het wijzigen van de functie zorghotel naar deels regulier hotel </text:p>
            <text:p text:style-name="common-al">Datum einde bezwaartermijn: 03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0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0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0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functie zorghotel naar deels regulier hotel, Dillenburgstraat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02</meta:user-defined>
    <meta:user-defined meta:name="OVERHEIDop.GmbID/DC.identifier">gmb-2015-3710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JV 1</meta:user-defined>
    <meta:user-defined meta:name="OVERHEIDop.woonplaats">Alkmaar</meta:user-defined>
    <meta:user-defined meta:name="OVERHEIDop.straatnaam">Dillenburg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98 515062</meta:user-defined>
    <meta:user-defined meta:name="OVERHEIDop.versieInformatie"/>
  </office:meta>
</office:document-meta>
</file>