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Anemonenlaan 102, Hoogkarspel (OV883/2442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schutting op het perceel Anemonenlaan 102 in Hoogkarspel. De vergunning is verzonden op 22 april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710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0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0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nemonenlaan 102, Hoogkarspel (OV883/2442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00</meta:user-defined>
    <meta:user-defined meta:name="OVERHEIDop.GmbID/DC.identifier">gmb-2015-37100</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XT 102</meta:user-defined>
    <meta:user-defined meta:name="OVERHEIDop.woonplaats">Hoogkarspel</meta:user-defined>
    <meta:user-defined meta:name="OVERHEIDop.straatnaam">Anemonenlaa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1593 522747</meta:user-defined>
    <meta:user-defined meta:name="OVERHEIDop.versieInformatie"/>
  </office:meta>
</office:document-meta>
</file>