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Stichting Brede school De Paraplu, avondvierdaagse Hoogkarspel</text:p>
      <text:section text:name="zakelijke-mededeling_id1-3-2" text:style-name="zakelijke-mededeling">
        <text:section text:name="zakelijke-mededeling-tekst_id1-3-2-1" text:style-name="zakelijke-mededeling-tekst">
          <text:section text:name="tekst_id1-3-2-1-1" text:style-name="tekst">
            <text:p text:style-name="common-al">Op 22 april 2015 is vergunning verleend voor het houden van Avondvierdaagse Hoogkarspel. Het evenement wordt gehouden van 2 tot en met 5 juni 2015. Op 5 juni 2015 vindt van 19.00 tot 23.00 uur het eindfeest plaats op het parkeerterrein bij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09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Stichting Brede school De Paraplu, avondvierdaagse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99</meta:user-defined>
    <meta:user-defined meta:name="OVERHEIDop.GmbID/DC.identifier">gmb-2015-3709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RT 4</meta:user-defined>
    <meta:user-defined meta:name="OVERHEIDop.woonplaats">Hoogkarspel</meta:user-defined>
    <meta:user-defined meta:name="OVERHEIDop.straatnaam">Slui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991 523431</meta:user-defined>
    <meta:user-defined meta:name="OVERHEIDop.versieInformatie"/>
  </office:meta>
</office:document-meta>
</file>