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LANENBURG 3 E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samenvoegen van 2 praktijkruimtes op het perceel Lanenburg 3 en 6 te Heerenveen (02-03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09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9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9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ANENBURG 3 EN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93</meta:user-defined>
    <meta:user-defined meta:name="OVERHEIDop.GmbID/DC.identifier">gmb-2015-370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GR 104</meta:user-defined>
    <meta:user-defined meta:name="OVERHEIDop.woonplaats">Heerenveen</meta:user-defined>
    <meta:user-defined meta:name="OVERHEIDop.straatnaam">Lanenbur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69 552836</meta:user-defined>
    <meta:user-defined meta:name="OVERHEIDop.versieInformatie"/>
  </office:meta>
</office:document-meta>
</file>