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VALERIAAN 49 TOT EN MET 67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hogere waarde tot 57 dB hebben vastgesteld voor 10 woningen aan Valeriaan 49 tot en met 67 (oneven) te Heerenveen ten gevolge van de verkeersweg Haskeruitgang. Dit besluit is genomen naar aanleiding van de actualisatie van het bestemmingsplan ‘Heerenveen – De Greiden’ (30-04-2015 t/m 10-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08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VALERIAAN 49 TOT EN MET 67 (ONEV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4</meta:user-defined>
    <meta:user-defined meta:name="OVERHEIDop.GmbID/DC.identifier">gmb-2015-370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BC 49</meta:user-defined>
    <meta:user-defined meta:name="OVERHEIDop.woonplaats">Heerenveen</meta:user-defined>
    <meta:user-defined meta:name="OVERHEIDop.straatnaam">Valeriaan</meta:user-defined>
    <meta:user-defined meta:name="OVERHEID.PostcodeHuisnummer/OVERHEIDop.postcodeHuisnummer">8446BC 67</meta:user-defined>
    <meta:user-defined meta:name="OVERHEIDop.woonplaats">Heerenveen</meta:user-defined>
    <meta:user-defined meta:name="OVERHEIDop.straatnaam">Valeri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48 552401</meta:user-defined>
    <meta:user-defined meta:name="OVERHEID.EPSG28992/DC.spatial">190515 552261</meta:user-defined>
    <meta:user-defined meta:name="OVERHEIDop.versieInformatie"/>
  </office:meta>
</office:document-meta>
</file>