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nkelcentrum Stadshagen, diverse even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3 april 2105 </text:span>is een evenementenvergunning verleend voor het houden van diverse evenementen op 24 april (Presentatie sfeerverbeteringen) , 20 juni (Heldendag), 28 november (Pietenparty), 23 en 24 december 2015 (Christmas Village) op de locatie Wade (winkelscentrum Stadshagen) </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708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nkelcentrum Stadshagen, diverse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83</meta:user-defined>
    <meta:user-defined meta:name="OVERHEIDop.GmbID/DC.identifier">gmb-2015-370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R 1</meta:user-defined>
    <meta:user-defined meta:name="OVERHEIDop.woonplaats">Zwolle</meta:user-defined>
    <meta:user-defined meta:name="OVERHEIDop.straatnaam">W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21 505263</meta:user-defined>
    <meta:user-defined meta:name="OVERHEIDop.versieInformatie"/>
  </office:meta>
</office:document-meta>
</file>