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chuurmanstraat 1 de Zwolse Grachten Rac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3 april 2015-</text:span> is een evenementenvergunning verleend voor de Zwolse Grachten Race op <text:span text:style-name="nadrukvet">20 juni 2015 </text:span>aan de <text:span text:style-name="nadrukvet">Schuurmanstraat 1</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708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uurmanstraat 1 de Zwolse Grachten Ra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82</meta:user-defined>
    <meta:user-defined meta:name="OVERHEIDop.GmbID/DC.identifier">gmb-2015-370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KC 1</meta:user-defined>
    <meta:user-defined meta:name="OVERHEIDop.woonplaats">Zwolle</meta:user-defined>
    <meta:user-defined meta:name="OVERHEIDop.straatnaam">Schuurma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28 502864</meta:user-defined>
    <meta:user-defined meta:name="OVERHEIDop.versieInformatie"/>
  </office:meta>
</office:document-meta>
</file>