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eigering, Molenweg 150 verbouwen winkelfunctie naar woonfunc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Molenweg 150</text:span>
            <text:span text:style-name="nadrukvet"> – </text:span>voor het verbouwen van een winkelfunctie naar een woonfunctie, verzonden op 24 april 2015</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708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8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igering, Molenweg 150 verbouwen winkelfunctie naar woonfun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81</meta:user-defined>
    <meta:user-defined meta:name="OVERHEIDop.GmbID/DC.identifier">gmb-2015-3708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WR 150</meta:user-defined>
    <meta:user-defined meta:name="OVERHEIDop.woonplaats">Zwolle</meta:user-defined>
    <meta:user-defined meta:name="OVERHEIDop.straatnaam">Mol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37 502180</meta:user-defined>
    <meta:user-defined meta:name="OVERHEIDop.versieInformatie"/>
  </office:meta>
</office:document-meta>
</file>