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KENDMAKING Aanwijzingsbesluit APV parkeren grote voertui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ersel maakt bekend, dat ingevolge artikel 5:8, eerste en tweede lid, van de Algemene Plaatselijke Verordening Eersel zij op 14 april 2015 hebben besloten om alle openbare plaatsen en wegen binnen de bebouwde kommen van de gemeente Eersel aan te wijzen als plaatsen waar het parkeren van voertuigen die, met inbegrip van de lading, een lengte hebben van meer dan 6 meter of een hoogte van meer dan 2,40 meter, verboden is op grond van artikel 5:8 van de Algemene Plaatselijke Verordening, met uitzondering van de volgende plaatsen:</text:p>
            <text:list text:style-name="id1-3-2-1-1-2">
              <text:list-item text:style-override="id1-3-2-1-1-2-1">
                <text:number>a.</text:number>
                <text:p text:style-name="al">Bedrijventerrein Haagdoorn;</text:p>
              </text:list-item>
              <text:list-item text:style-override="id1-3-2-1-1-2-2">
                <text:number>b.</text:number>
                <text:p text:style-name="al">Bedrijventerrein Meerheide.</text:p>
                <text:p text:style-name="al"/>
              </text:list-item>
            </text:list>
            <text:p text:style-name="common-al">Dit verbod geldt niet op werkdagen van maandag tot en met vrijdag, dagelijks van 08.00 uur tot 18.00 uur.</text:p>
            <text:p text:style-name="last-al">Belanghebbenden kunnen tegen dit besluit, op grond van de Algemene wet bestuursrecht een gemotiveerd bezwaarschrift indienen bij het college van burgemeester en wethouders van Eersel, Postbus 12, 5520 AA Eersel. Het bezwaar kan worden ingediend tot zes weken na de dag waarop het besluit is verzonden. De inzage start op de eerste werkdag na verschijnen van de publicatie. Het besluit ligt ter inzage bij de gemeentebalie van het gemeentehuis in Eersel. 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text:a xlink:href="http://loket.rechtspraak.nl/bestuursrecht" xlink:type="simple">http://loket.rechtspraak.nl/bestuursrecht</text:a>. Kijk op deze site voor d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
                      Nr. 37070</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70</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70</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anwijzingsbesluit APV parkeren grote voertui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70</meta:user-defined>
    <meta:user-defined meta:name="OVERHEIDop.GmbID/DC.identifier">gmb-2015-37070</meta:user-defined>
    <meta:user-defined meta:name="OVERHEID.Gemeente/DC.creator">Eersel</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ersel</meta:user-defined>
    <meta:user-defined meta:name="OVERHEIDgvop.Informatietype/DC.type">Overige besluiten van algemene strekking</meta:user-defined>
    <meta:user-defined meta:name="OVERHEID.Gemeente/DCTERMS.publisher">Eersel</meta:user-defined>
    <meta:user-defined meta:name="OVERHEID.Gemeente/DC.spatial">Eersel</meta:user-defined>
    <meta:user-defined meta:name="OVERHEIDop.versieInformatie"/>
  </office:meta>
</office:document-meta>
</file>