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een overeenkomst heeft gesloten, overeenkomstig artikel 6.24 lid 3 van de Wet ruimtelijke ordening met de heer P.C.</text:p>
            <text:p text:style-name="common-al">Bakermans gericht op de realisatie van een bouwplan dat voorziet in de realisatie van één ruimte-voor-ruimte woning en het slopen van een voormalige agrarisch bedrijfsgebouw op het perceel Oirschotsedijk 1b te Wintelre. </text:p>
            <text:p text:style-name="common-al">Conform artikel 6.2.12 van het Besluit ruimtelijke ordening ligt vanaf 28 april 2015 gedurende zes weken een zakelijke beschrijving van deze overeenkomst ter visie bij de gemeentebalie. </text:p>
            <text:p text:style-name="common-al">Meer informatie?</text:p>
            <text:p text:style-name="last-al">Indien u vragen heeft over dit project kunt u contact opnemen met Paul Kieboom van het team Ruimte, bereikbaar op telefoonnummer 0497 – 53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3706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6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6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66</meta:user-defined>
    <meta:user-defined meta:name="OVERHEIDop.GmbID/DC.identifier">gmb-2015-37066</meta:user-defined>
    <meta:user-defined meta:name="OVERHEID.Gemeente/DC.creator">Eer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DC.spatial">Eersel</meta:user-defined>
    <meta:user-defined meta:name="OVERHEIDop.versieInformatie"/>
  </office:meta>
</office:document-meta>
</file>