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Waarden 3, het uitbreiden van een woning aan de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6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Waarden 3, het uitbreiden van een woning aan de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65</meta:user-defined>
    <meta:user-defined meta:name="OVERHEIDop.GmbID/DC.identifier">gmb-2015-370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A 3</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184 460158</meta:user-defined>
    <meta:user-defined meta:name="OVERHEIDop.versieInformatie"/>
  </office:meta>
</office:document-meta>
</file>