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Ludensweg 11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a is de volgende omgevingsvergunning naar de aanvrager verzonden: </text:p>
            <text:p text:style-name="common-al"> - 24/04/2015, bouwen woning, Ludensweg 114, 9675 AS Winschoten. </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common-al"> 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april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37055</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5</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55</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Ludensweg 114 Win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55</meta:user-defined>
    <meta:user-defined meta:name="OVERHEIDop.GmbID/DC.identifier">gmb-2015-3705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5AS 114</meta:user-defined>
    <meta:user-defined meta:name="OVERHEIDop.woonplaats">Winschoten</meta:user-defined>
    <meta:user-defined meta:name="OVERHEIDop.straatnaam">Ludensweg</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5459 575162</meta:user-defined>
    <meta:user-defined meta:name="OVERHEIDop.versieInformatie"/>
  </office:meta>
</office:document-meta>
</file>