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fdweg 33, Midwolda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321/04/2015, plaatsen zonnepanelen, Hoofdweg 33, 9681 AA Midwolda;</text:p>
              </text:list-item>
            </text:list>
            <text:p text:style-name="common-al">De aanvragen wordt gepubliceerd om een ieder vroegtijdig op de hoogte te stellen. Het inbrengen van bezwaren is op dit moment niet mogelijk. </text:p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705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5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5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fdweg 33, Midwolda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54</meta:user-defined>
    <meta:user-defined meta:name="OVERHEIDop.GmbID/DC.identifier">gmb-2015-3705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A 33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165 579370</meta:user-defined>
    <meta:user-defined meta:name="OVERHEIDop.versieInformatie"/>
  </office:meta>
</office:document-meta>
</file>