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 Noordzijde 18 te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3/04/2015, uitbreiding milieu-inrichting, Haven Noordzijde 18, 9679 TC Scheemda</text:p>
                <text:p text:style-name="al"/>
              </text:list-item>
            </text:list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29 april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705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ven Noordzijde 18 te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050</meta:user-defined>
    <meta:user-defined meta:name="OVERHEIDop.GmbID/DC.identifier">gmb-2015-370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C 18</meta:user-defined>
    <meta:user-defined meta:name="OVERHEIDop.woonplaats">Scheemda</meta:user-defined>
    <meta:user-defined meta:name="OVERHEIDop.straatnaam">Haven Noordzijde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210 576539</meta:user-defined>
    <meta:user-defined meta:name="OVERHEIDop.versieInformatie"/>
  </office:meta>
</office:document-meta>
</file>