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ldambtplein t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24/04/2015, plaatsen terrasafscheidingen, rond het Oldambtplein te Winschoten, kadastraal WST H 1624. </text:p>
                <text:p text:style-name="al"/>
              </text:list-item>
            </text:list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29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704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4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4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ldambtplein te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049</meta:user-defined>
    <meta:user-defined meta:name="OVERHEIDop.GmbID/DC.identifier">gmb-2015-3704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PP 6</meta:user-defined>
    <meta:user-defined meta:name="OVERHEIDop.woonplaats">Winschoten</meta:user-defined>
    <meta:user-defined meta:name="OVERHEIDop.straatnaam">Oldambtplei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107 574563</meta:user-defined>
    <meta:user-defined meta:name="OVERHEIDop.versieInformatie"/>
  </office:meta>
</office:document-meta>
</file>