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3 april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4	7941 KD Prinsengracht 8 te Meppel	verstrekken van zwakalcoholhoudende drank tijdens Grachtenfestival 2015</text:p>
            <text:p text:style-name="common-al">21-04	In Meppel en omgeving	Classico Grupetto 21 juni 2015</text:p>
            <text:p text:style-name="common-al">20-04	Binnenstad te Meppel	Grachtenfestival 12 t/m 14 juni 2015</text:p>
            <text:p text:style-name="common-al">23-04	7944 JL Jan Tooroplaan 2 A te Meppel	Midgetgolf Madness 15 augustus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70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45</meta:user-defined>
    <meta:user-defined meta:name="OVERHEIDop.GmbID/DC.identifier">gmb-2015-3704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29</meta:user-defined>
    <meta:user-defined meta:name="OVERHEID.EPSG28992/DC.spatial">209168 523832</meta:user-defined>
    <meta:user-defined meta:name="OVERHEIDop.versieInformatie"/>
  </office:meta>
</office:document-meta>
</file>