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april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4	Kerkplein te Meppel	Live muziek tijdens Bevrijdingsfestival 5 mei 2015	06-06-2015</text:p>
            <text:p text:style-name="common-al">24-04	Kerkplein te Meppel	verstrekken van zwakalcoholhoudende drank tijdens het Bevrijdingsfestival 5 mei 2015 (door VOF Oasis)	06-06-2015</text:p>
            <text:p text:style-name="common-al">24-04	Kerkplein te Meppel	verstrekken van zwakalcoholhoudende drank tijdens Bevrijdingsdag 5 mei 2015 (door W. Bisschop)	06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70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44</meta:user-defined>
    <meta:user-defined meta:name="OVERHEIDop.GmbID/DC.identifier">gmb-2015-37044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29</meta:user-defined>
    <meta:user-defined meta:name="OVERHEID.EPSG28992/DC.spatial">209168 523832</meta:user-defined>
    <meta:user-defined meta:name="OVERHEIDop.versieInformatie"/>
  </office:meta>
</office:document-meta>
</file>