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4</text:span><text:span text:style-name="nadrukcur"/><text:span text:style-name="nadrukcur">april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4	7941 BV Sluisgracht 13 te Meppel	uitbreiding van een woning	06-06-2015</text:p>
            <text:p text:style-name="common-al">20-04	Adriaen van Ostadestraat te Meppel sectie H  perceelnummer 4	bouwen van zorgappartementen en een wijkservicepunt 	02-06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704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4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4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42</meta:user-defined>
    <meta:user-defined meta:name="OVERHEIDop.GmbID/DC.identifier">gmb-2015-37042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V 8</meta:user-defined>
    <meta:user-defined meta:name="OVERHEIDop.woonplaats">Meppel</meta:user-defined>
    <meta:user-defined meta:name="OVERHEIDop.straatnaam">Sluisgracht</meta:user-defined>
    <meta:user-defined meta:name="OVERHEIDop.woonplaats">Meppel</meta:user-defined>
    <meta:user-defined meta:name="OVERHEIDop.straatnaam">Adriaen van Ostadestr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4-29</meta:user-defined>
    <meta:user-defined meta:name="OVERHEID.EPSG28992/DC.spatial">209058 523485</meta:user-defined>
    <meta:user-defined meta:name="OVERHEID.EPSG28992/DC.spatial">209026 522648</meta:user-defined>
    <meta:user-defined meta:name="OVERHEIDop.versieInformatie"/>
  </office:meta>
</office:document-meta>
</file>