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– Ouddorp, Berkenhof-Zuid 10: kappen bomen, verzenddatum: 2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03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3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– Ouddorp, Berkenhof-Zuid 10: kappen bomen, verzenddatum: 2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34</meta:user-defined>
    <meta:user-defined meta:name="OVERHEIDop.GmbID/DC.identifier">gmb-2015-37034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Berkenhof-Zui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50 427333</meta:user-defined>
    <meta:user-defined meta:name="OVERHEIDop.versieInformatie"/>
  </office:meta>
</office:document-meta>
</file>