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hemelwaterafvoer op de voorgevel, Lamoraalstraat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DN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Lamoraalstraat 2 Alkmaar:</text:span> het plaatsen van een hemelwaterafvoer op de voorgevel</text:p>
            <text:p text:style-name="common-al"> Datum einde bezwaartermijn: 03 juni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7031</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31</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31</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hemelwaterafvoer op de voorgevel, Lamoraalstraat 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031</meta:user-defined>
    <meta:user-defined meta:name="OVERHEIDop.GmbID/DC.identifier">gmb-2015-37031</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DN 2</meta:user-defined>
    <meta:user-defined meta:name="OVERHEIDop.woonplaats">Alkmaar</meta:user-defined>
    <meta:user-defined meta:name="OVERHEIDop.straatnaam">Lamoraa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877 516244</meta:user-defined>
    <meta:user-defined meta:name="OVERHEIDop.versieInformatie"/>
  </office:meta>
</office:document-meta>
</file>