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gevraagde omgevingsvergunning Rechter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Op 18 december 2014 is onderstaande aanvraag omgevingsvergunning gepubliceerd:</text:span>
            </text:span>
          </text:p>
            <text:p text:style-name="tussenkopcur">
            <text:span text:style-name="nadrukvet">
              <text:span text:style-name="nadrukcur">Aangevraagde omgevingsve</text:span>
              <text:span text:style-name="nadrukcur">rgunning</text:span>
              <text:span text:style-name="nadrukcur"> Rechterstraat 13a</text:span>
              <text:span text:style-name="nadrukcur"/>
            </text:span>
          </text:p>
            <text:p text:style-name="common-al">Ontvangen op 16 december 2014:</text:p>
            <text:p text:style-name="common-al">•<text:span text:style-name="nadrukvet"><text:span text:style-name="nadrukcur"> Rechterstraat 13a</text:span></text:span><text:span text:style-name="nadrukvet"><text:span text:style-name="nadrukcur">:</text:span></text:span><text:span text:style-name="nadrukvet"><text:span text:style-name="nadrukcur"/></text:span><text:span text:style-name="nadrukcur"/><text:span text:style-name="nadrukcur"> het vervangen van drie bestaande gevelopeningen en het keimen van de voor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>De aangevraagde omgevingsvergunning kunt u <text:span text:style-name="nadrukvet">met ingang </text:span><text:span text:style-name="nadrukvet">van </text:span><text:span text:style-name="nadrukvet">vrijdag 19 december</text:span><text:span text:style-name="nadrukvet">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ussenkopcur">
            <text:span text:style-name="nadrukvet">Gelieve te lezen:</text:span>
          </text:p>
            <text:p text:style-name="tussenkopcur">
            <text:span text:style-name="nadrukvet">
              <text:span text:style-name="nadrukcur">Aangevraagde omgevingsve</text:span>
              <text:span text:style-name="nadrukcur">rgunning</text:span>
              <text:span text:style-name="nadrukcur"> Rechterstraat 13</text:span>
              <text:span text:style-name="nadrukcur"/>
            </text:span>
          </text:p>
            <text:p text:style-name="common-al">Ontvangen op 16 december 2014:</text:p>
            <text:p text:style-name="last-al">•<text:span text:style-name="nadrukvet"><text:span text:style-name="nadrukcur"> Rechterstraat 13</text:span></text:span><text:span text:style-name="nadrukvet"><text:span text:style-name="nadrukcur">:</text:span></text:span><text:span text:style-name="nadrukvet"><text:span text:style-name="nadrukcur"/></text:span><text:span text:style-name="nadrukcur"/><text:span text:style-name="nadrukcur"> het vervangen van drie bestaande gevelopeningen en het keimen van de voorgeve</text:span><text:span text:style-name="nadrukcur">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70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gevraagde omgevingsvergunning Rechterstraat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703</meta:user-defined>
    <meta:user-defined meta:name="OVERHEIDop.GmbID/DC.identifier">gmb-2015-370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S 13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0751 399906</meta:user-defined>
    <meta:user-defined meta:name="OVERHEIDop.versieInformatie"/>
  </office:meta>
</office:document-meta>
</file>