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groten van de entree, Kwartel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KK4</text:p>
            <text:p text:style-name="common-al"/>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wartelstraat 4 Alkmaar:</text:span> het vergroten van de entree</text:p>
            <text:p text:style-name="common-al"> Datum einde bezwaartermijn: 03 jun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702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2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2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de entree, Kwartelstraat 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29</meta:user-defined>
    <meta:user-defined meta:name="OVERHEIDop.GmbID/DC.identifier">gmb-2015-3702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6KK 4</meta:user-defined>
    <meta:user-defined meta:name="OVERHEIDop.woonplaats">Alkmaar</meta:user-defined>
    <meta:user-defined meta:name="OVERHEIDop.straatnaam">Kwart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162 519700</meta:user-defined>
    <meta:user-defined meta:name="OVERHEIDop.versieInformatie"/>
  </office:meta>
</office:document-meta>
</file>