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ing van sportvereniging, Jan Ploegerlaan 1,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VR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Jan Ploegerlaan 1 De Rijp:</text:span> uitbreiding van sportvereniging</text:p>
            <text:p text:style-name="common-al"> Datum einde bezwaartermijn: 03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02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2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2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ing van sportvereniging, Jan Ploegerlaan 1,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27</meta:user-defined>
    <meta:user-defined meta:name="OVERHEIDop.GmbID/DC.identifier">gmb-2015-3702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VR</meta:user-defined>
    <meta:user-defined meta:name="OVERHEIDop.woonplaats">De Rijp</meta:user-defined>
    <meta:user-defined meta:name="OVERHEIDop.straatnaam">Jan Ploeger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481 507568</meta:user-defined>
    <meta:user-defined meta:name="OVERHEIDop.versieInformatie"/>
  </office:meta>
</office:document-meta>
</file>