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rectificatie, omgevingsvergunning regulier: Voorsterallee 25, het ombouwen van een politieacademie naar een asielzoekerscentrum (nieuw adres is: Voorsterallee 1 t/m 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9-04-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02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2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2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rectificatie, omgevingsvergunning regulier: Voorsterallee 25, het ombouwen van een politieacademie naar een asielzoekerscentrum (nieuw adres is: Voorsterallee 1 t/m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23</meta:user-defined>
    <meta:user-defined meta:name="OVERHEIDop.GmbID/DC.identifier">gmb-2015-37023</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DN 25</meta:user-defined>
    <meta:user-defined meta:name="OVERHEIDop.woonplaats">Zutphen</meta:user-defined>
    <meta:user-defined meta:name="OVERHEIDop.straatnaam">Voorsterallee</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4-29</meta:user-defined>
    <meta:user-defined meta:name="xs:date/OVERHEIDop.einddatum">2015-06-10</meta:user-defined>
    <meta:user-defined meta:name="OVERHEID.EPSG28992/DC.spatial">212290 462798</meta:user-defined>
    <meta:user-defined meta:name="OVERHEIDop.versieInformatie"/>
  </office:meta>
</office:document-meta>
</file>